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"/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operationsvereinbarung</text:p>
      <text:p text:style-name="Standard"/>
      <text:p text:style-name="Standard"/>
      <text:p text:style-name="Standard">Die Einrichtung und der Betrieb der <text:span text:style-name="T1">Beschwerdestelle für Psychiatrie</text:span>, deren Konzept im Rahmen des Facharbeitskreises Psychiatrie (FAK) entwickelt worden ist, wird durch</text:p>
      <text:p text:style-name="Standard"/>
      <text:p text:style-name="P2">_________________________________________________<text:line-break/><text:line-break/>_________________________________________________<text:line-break/><text:line-break/>_________________________________________________<text:line-break/><text:span text:style-name="T2">(Name und Anschrift des Trägers)</text:span></text:p>
      <text:p text:style-name="Standard"/>
      <text:p text:style-name="Standard"/>
      <text:p text:style-name="Standard">unterstützt und es wird eine verbindliche Zusammenarbeit mit der <text:span text:style-name="T1">Beschwerdestelle </text:span>für die folgenden Einrichtungen und Dienste vereinbart:</text:p>
      <text:p text:style-name="Standard"/>
      <text:p text:style-name="P2">________________________________________________<text:line-break/><text:line-break/>________________________________________________<text:line-break/><text:line-break/>________________________________________________<text:line-break/><text:line-break/></text:p>
      <text:p text:style-name="Standard">Die Geschäftsordnung der Beschwerdestelle in der jeweils gültigen und im FAK Psychiatrie verabschiedeten Fassung ist Bestandteil dieser Kooperationsvereinbarung. Darüber hinaus wird im Einzelnen mit dem Träger folgendes vereinbart:</text:p>
      <text:p text:style-name="Standard"/>
      <text:list text:style-name="WW8Num1">
        <text:list-item>
          <text:p text:style-name="P3">Für die genannten Einrichtungen und Dienste des Trägers wird die verbindliche und verpflichtende Zusammenarbeit mit der Beschwerdestelle zugesichert.<text:line-break/></text:p>
        </text:list-item>
        <text:list-item>
          <text:p text:style-name="P3">Den beauftragten Mitgliedern der Beschwerdestelle wird bei Vorliegen einer Beschwerde auf deren Wunsch unverzüglich Zutritt zu den Einrichtungen und zu den Klient(inn)en/Patient(inn)en/Bewohner(inne)n gewährt.<text:line-break/></text:p>
        </text:list-item>
        <text:list-item>
          <text:p text:style-name="P3">Den beauftragten Mitgliedern der Beschwerdestelle wird bei Vorlage einer entsprechenden Bescheinigung des/der Betroffenen (Einverständniserklärung / Entbindung von der Schweigepflicht) umfassend auch in Einzelfällen Auskunft gegeben.<text:line-break/></text:p>
        </text:list-item>
        <text:list-item>
          <text:p text:style-name="P3">Der Beschwerdestelle wird das Ergebnis / der Verlauf von vereinbarten Veränderungen / Verbesserungen o. ä. unaufgefordert mitgeteilt.<text:line-break/></text:p>
        </text:list-item>
      </text:list>
      <text:p text:style-name="Standard"/>
      <text:p text:style-name="Standard">Gelsenkirchen, den ___________________<text:line-break/><text:line-break/>Für den FAK Psychiatrie<text:tab/><text:tab/><text:tab/><text:tab/><text:tab/>für den Einrichtungsträger</text:p>
      <text:p text:style-name="Standard"/>
      <text:p text:style-name="Standard"/>
      <text:p text:style-name="Standard">___________________________<text:tab/><text:tab/><text:tab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Kooperationsvereinbarung</dc:title>
    <meta:initial-creator> </meta:initial-creator>
    <meta:creation-date>2007-03-19T10:46:00</meta:creation-date>
    <dc:creator>User</dc:creator>
    <dc:date>2007-03-19T10:46:00</dc:date>
    <dc:language>de-DE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Beschwerdestelle Gelsenkirchen</meta:user-defined>
    <meta:user-defined meta:name="_AuthorEmail" meta:value-type="string">Birgit.Hawranek@gelsenkirchen.de</meta:user-defined>
    <meta:user-defined meta:name="_AuthorEmailDisplayName" meta:value-type="string">Hawranek Birgit</meta:user-defined>
    <meta:user-defined meta:name="_ReviewingToolsShownOnce" meta:value-type="string"/>
    <meta:user-defined meta:name="_AdHocReviewCycleID" meta:value-type="integer">-770101758</meta:user-defined>
    <meta:document-statistic meta:table-count="0" meta:image-count="0" meta:object-count="0" meta:page-count="1" meta:paragraph-count="12" meta:word-count="171" meta:character-count="1770"/>
  </office:meta>
</office:document-meta>
</file>